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090000012C84F229FE.jpg"/>
  <manifest:file-entry manifest:media-type="image/jpeg" manifest:full-path="Pictures/10000000000000EB0000012C07A04A74.jpg"/>
  <manifest:file-entry manifest:media-type="image/jpeg" manifest:full-path="Pictures/10000000000000CF0000012C5521C3D4.jpg"/>
  <manifest:file-entry manifest:media-type="image/jpeg" manifest:full-path="Pictures/10000000000000EA0000012C263B66DF.jpg"/>
  <manifest:file-entry manifest:media-type="image/jpeg" manifest:full-path="Pictures/10000000000001080000012C83890FAF.jpg"/>
  <manifest:file-entry manifest:media-type="image/jpeg" manifest:full-path="Pictures/10000000000000CF0000012CA08673BD.jpg"/>
  <manifest:file-entry manifest:media-type="image/jpeg" manifest:full-path="Pictures/10000000000007800000094BA863455E.jpg"/>
  <manifest:file-entry manifest:media-type="image/jpeg" manifest:full-path="Pictures/1000000000000366000004560BE46CF3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 style:font-family-generic="swiss"/>
    <style:font-face style:name="Noteworthy" svg:font-family="Noteworth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fo:background-color="#000000">
        <style:background-image/>
      </style:paragraph-properties>
      <style:text-properties style:font-name="Noteworthy"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000000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16.11cm" svg:y="-0.062cm" svg:width="9.571cm" svg:height="9.71cm" draw:z-index="0"><draw:image xlink:href="Pictures/1000000000000366000004560BE46CF3.jpg" xlink:type="simple" xlink:show="embed" xlink:actuate="onLoad"/></draw:frame><draw:frame draw:style-name="fr2" draw:name="images2" text:anchor-type="paragraph" svg:x="0.012cm" svg:y="7.997cm" svg:width="8.343cm" svg:height="8.969cm" draw:z-index="1"><draw:image xlink:href="Pictures/10000000000007800000094BA863455E.jpg" xlink:type="simple" xlink:show="embed" xlink:actuate="onLoad"/></draw:frame><draw:frame draw:style-name="fr2" draw:name="images3" text:anchor-type="paragraph" svg:x="14.083cm" svg:y="9.647cm" svg:width="4.517cm" svg:height="7.32cm" draw:z-index="2"><draw:image xlink:href="Pictures/10000000000000CF0000012CA08673BD.jpg" xlink:type="simple" xlink:show="embed" xlink:actuate="onLoad"/></draw:frame><draw:frame draw:style-name="fr2" draw:name="images4" text:anchor-type="paragraph" svg:x="18.681cm" svg:y="9.687cm" svg:width="6.996cm" svg:height="7.283cm" draw:z-index="3"><draw:image xlink:href="Pictures/10000000000001080000012C83890FAF.jpg" xlink:type="simple" xlink:show="embed" xlink:actuate="onLoad"/></draw:frame><draw:frame draw:style-name="fr2" draw:name="images5" text:anchor-type="paragraph" svg:x="0.011cm" svg:y="0.062cm" svg:width="6.004cm" svg:height="7.938cm" draw:z-index="4"><draw:image xlink:href="Pictures/10000000000000CF0000012C5521C3D4.jpg" xlink:type="simple" xlink:show="embed" xlink:actuate="onLoad"/></draw:frame><draw:frame draw:style-name="fr2" draw:name="images6" text:anchor-type="paragraph" svg:x="7.705cm" svg:y="8.791cm" svg:width="6.609cm" svg:height="8.176cm" draw:z-index="5"><draw:image xlink:href="Pictures/10000000000001090000012C84F229FE.jpg" xlink:type="simple" xlink:show="embed" xlink:actuate="onLoad"/></draw:frame><draw:frame draw:style-name="fr2" draw:name="images7" text:anchor-type="paragraph" svg:x="10.403cm" svg:y="-0.062cm" svg:width="6.565cm" svg:height="7.183cm" draw:z-index="6"><draw:image xlink:href="Pictures/10000000000000EB0000012C07A04A74.jpg" xlink:type="simple" xlink:show="embed" xlink:actuate="onLoad"/></draw:frame><draw:frame draw:style-name="fr2" draw:name="images8" text:anchor-type="paragraph" svg:x="6.013cm" svg:y="0.062cm" svg:width="4.403cm" svg:height="6.369cm" draw:z-index="7"><draw:image xlink:href="Pictures/10000000000000EA0000012C263B66DF.jpg" xlink:type="simple" xlink:show="embed" xlink:actuate="onLoad"/></draw:frame><draw:frame draw:style-name="fr1" draw:name="Cadre1" text:anchor-type="paragraph" svg:x="6.013cm" svg:y="6.429cm" svg:width="10.956cm" draw:z-index="8"><draw:text-box fo:min-height="3.485cm"><text:p text:style-name="P1"/><text:p text:style-name="P1">LES PIÈCES INDISPENSABLES À SHOPPER POUR LA RENTREE 2016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 style:font-family-generic="swiss"/>
    <style:font-face style:name="Noteworthy" svg:font-family="Noteworth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Amélie Baillet</meta:initial-creator>
    <meta:creation-date>2016-08-29T16:33:42</meta:creation-date>
    <dc:date>2016-08-29T16:47:39</dc:date>
    <dc:creator>Marie-Amélie Baillet</dc:creator>
    <meta:editing-duration>PT13M58S</meta:editing-duration>
    <meta:editing-cycles>2</meta:editing-cycles>
    <meta:generator>OpenOffice/4.0.0$Unix OpenOffice.org_project/400m3$Build-9702</meta:generator>
    <meta:document-statistic meta:table-count="0" meta:image-count="8" meta:object-count="0" meta:page-count="1" meta:paragraph-count="1" meta:word-count="9" meta:character-count="57"/>
  </office:meta>
</office:document-meta>
</file>